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3" style:family="paragraph" style:parent-style-name="Standard">
      <style:paragraph-properties fo:margin-left="1.249cm" fo:margin-right="0cm" fo:margin-top="0cm" fo:margin-bottom="0cm" fo:text-align="justify" style:justify-single-word="false" fo:text-indent="0cm" style:auto-text-indent="false"/>
    </style:style>
    <style:style style:name="P4" style:family="paragraph" style:parent-style-name="Standard">
      <style:paragraph-properties fo:margin-left="1.249cm" fo:margin-right="0cm" fo:margin-top="0cm" fo:margin-bottom="0cm" fo:text-align="justify" style:justify-single-word="false" fo:text-indent="0cm" style:auto-text-indent="false"/>
      <style:text-properties fo:font-size="12pt" style:font-size-asian="12pt" style:font-size-complex="12pt"/>
    </style:style>
    <style:style style:name="P5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P6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7" style:family="paragraph" style:parent-style-name="List_20_Paragraph">
      <style:text-properties fo:font-size="12pt" style:font-size-asian="12pt" style:font-size-complex="12pt"/>
    </style:style>
    <style:style style:name="P8" style:family="paragraph" style:parent-style-name="List_20_Paragraph">
      <style:paragraph-properties fo:text-align="justify" style:justify-single-word="false"/>
      <style:text-properties fo:font-size="12pt" style:font-size-asian="12pt" style:font-size-complex="12pt"/>
    </style:style>
    <style:style style:name="P9" style:family="paragraph" style:parent-style-name="List_20_Paragraph">
      <style:paragraph-properties fo:line-height="100%"/>
      <style:text-properties fo:font-size="12pt" style:font-size-asian="12pt" style:font-size-complex="12pt"/>
    </style:style>
    <style:style style:name="P10" style:family="paragraph" style:parent-style-name="List_20_Paragraph">
      <style:text-properties fo:font-size="12pt" fo:font-weight="bold" style:font-size-asian="12pt" style:font-weight-asian="bold" style:font-size-complex="12pt"/>
    </style:style>
    <style:style style:name="P11" style:family="paragraph" style:parent-style-name="List_20_Paragraph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12" style:family="paragraph" style:parent-style-name="List_20_Paragraph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List_20_Paragraph">
      <style:paragraph-properties fo:text-align="justify" style:justify-single-word="false"/>
    </style:style>
    <style:style style:name="P14" style:family="paragraph" style:parent-style-name="List_20_Paragraph">
      <style:paragraph-properties fo:text-align="justify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15" style:family="paragraph" style:parent-style-name="List_20_Paragraph">
      <style:paragraph-properties fo:margin-top="0cm" fo:margin-bottom="0cm" fo:text-align="justify" style:justify-single-word="false"/>
      <style:text-properties fo:font-size="12pt" style:font-size-asian="12pt" style:font-size-complex="12pt"/>
    </style:style>
    <style:style style:name="P16" style:family="paragraph" style:parent-style-name="List_20_Paragraph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17" style:family="paragraph" style:parent-style-name="List_20_Paragraph">
      <style:paragraph-properties fo:margin-left="0cm" fo:margin-right="0cm" fo:line-height="100%" fo:text-indent="0cm" style:auto-text-indent="false"/>
      <style:text-properties fo:font-size="12pt" style:font-size-asian="12pt" style:font-size-complex="12pt"/>
    </style:style>
    <style:style style:name="P18" style:family="paragraph" style:parent-style-name="List_20_Paragraph">
      <style:paragraph-properties fo:margin-left="0cm" fo:margin-right="0cm" fo:text-align="justify" style:justify-single-word="false" fo:text-indent="0cm" style:auto-text-indent="false"/>
    </style:style>
    <style:style style:name="P19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fo:font-size="15pt" fo:font-weight="bold" style:font-name-asian="Times New Roman1" style:font-size-asian="15pt" style:language-asian="pl" style:country-asian="PL" style:font-weight-asian="bold" style:font-name-complex="Calibri1" style:font-size-complex="15pt" style:font-weight-complex="bold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font-size="12pt" style:font-size-asian="12pt" style:font-size-complex="12pt"/>
    </style:style>
    <style:style style:name="P22" style:family="paragraph" style:parent-style-name="List_20_Paragraph" style:list-style-name="WWNum1">
      <style:text-properties fo:font-size="12pt" fo:font-weight="bold" style:font-size-asian="12pt" style:font-weight-asian="bold" style:font-size-complex="12pt"/>
    </style:style>
    <style:style style:name="P23" style:family="paragraph" style:parent-style-name="List_20_Paragraph" style:list-style-name="WWNum1">
      <style:text-properties fo:font-size="12pt" style:font-size-asian="12pt" style:font-size-complex="12pt"/>
    </style:style>
    <style:style style:name="P24" style:family="paragraph" style:parent-style-name="List_20_Paragraph" style:list-style-name="L1">
      <style:text-properties fo:font-size="12pt" style:font-size-asian="12pt" style:font-size-complex="12pt"/>
    </style:style>
    <style:style style:name="P25" style:family="paragraph" style:parent-style-name="List_20_Paragraph" style:list-style-name="WWNum1">
      <style:text-properties fo:font-size="12pt" fo:font-weight="normal" style:font-size-asian="12pt" style:font-weight-asian="normal" style:font-size-complex="12pt" style:font-weight-complex="normal"/>
    </style:style>
    <style:style style:name="P26" style:family="paragraph" style:parent-style-name="List_20_Paragraph" style:list-style-name="WWNum1">
      <style:paragraph-properties fo:margin-top="0cm" fo:margin-bottom="0cm"/>
      <style:text-properties fo:font-size="12pt" fo:font-weight="bold" style:font-size-asian="12pt" style:font-weight-asian="bold" style:font-size-complex="12pt"/>
    </style:style>
    <style:style style:name="P27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size-asian="16pt" style:font-weight-asian="bold" style:font-size-complex="16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fo:font-style="italic" style:font-size-asian="12pt" style:font-style-asian="italic" style:font-size-complex="12pt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7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T8" style:family="text">
      <style:text-properties fo:font-size="14pt" fo:font-style="italic" style:font-size-asian="14pt" style:font-style-asian="italic" style:font-size-complex="14pt"/>
    </style:style>
    <style:style style:name="T9" style:family="text">
      <style:text-properties fo:font-size="14pt" fo:font-style="italic" style:font-size-asian="14pt" style:font-style-asian="italic" style:font-size-complex="14pt" style:font-style-complex="italic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Regulamin otwartych zawodów wspinaczkowych dla dzieci</text:p>
      <text:p text:style-name="P2"><text:s/>„Solna <text:s/>Ściana” (15.04.2018 Solne Miasto)</text:p>
      <text:list xml:id="list8149765253249295915" text:style-name="WWNum1">
        <text:list-item>
          <text:p text:style-name="P22">Organizator</text:p>
          <text:p text:style-name="P23">Uczniowski Klub Sportowy Lider</text:p>
        </text:list-item>
        <text:list-item>
          <text:p text:style-name="P22">Termin i miejsce zawodów</text:p>
        </text:list-item>
      </text:list>
      <text:p text:style-name="P7">15.04.2018 godz. 08.00 Wieliczka, CER Solne Miasto. </text:p>
      <text:list xml:id="list28632261" text:continue-numbering="true" text:style-name="WWNum1">
        <text:list-item>
          <text:p text:style-name="P22">Klasyfikacje</text:p>
          <text:p text:style-name="P25">XS (Skrzaty): do 7lat włącznie, urodzeni do 2011r</text:p>
        </text:list-item>
      </text:list>
      <text:p text:style-name="P6">DM (dzieci młodsze): <text:s/>8- 9lat włącznie, urodzeni 2010- 2009</text:p>
      <text:p text:style-name="P6">D (dzieci): <text:s/>10 – 11lat, urodzeni 2008-2007</text:p>
      <text:p text:style-name="P6">Mł (młodzik): 12 – 13lat, urodzeni 2005-2006</text:p>
      <text:p text:style-name="P5"><text:span text:style-name="T1">Wszyscy zawodnicy muszą posiadać pisemną zgodę rodziców lub opiekunów prawnych na udział w zawodach. Brak zgody dyskwalifikuje z udziału w zawodach. Zgoda do pobrania z strony klubu: </text:span><text:a xlink:type="simple" xlink:href="http://uks.sp-siercza.pl/" text:style-name="Internet_20_link" text:visited-style-name="Visited_20_Internet_20_Link"><text:span text:style-name="T1">http://uks.sp-siercza.pl/</text:span></text:a></text:p>
      <text:p text:style-name="P6">Wszyscy zawodnicy zarejestrowani w biurze zawodów będą jednocześnie klasyfikowani w Regionalnym Pucharze Polski PZA w kategoriach dzieci młodsze, dzieci i młodzik. Zgodnie z przepisami PZA. Wyżej wymieniona klasyfikacja będzie obejmowała województwa małopolskie, podkarpackie, świętokrzyskie. </text:p>
      <text:list xml:id="list28648874" text:continue-numbering="true" text:style-name="WWNum1">
        <text:list-item>
          <text:p text:style-name="P22">Zgłoszenia</text:p>
        </text:list-item>
      </text:list>
      <text:p text:style-name="P13"><text:span text:style-name="T1">Zgłoszenia w formie elektronicznej będą <text:s/>przyjmowane do dnia: 13.04.2018. Zgłoszenia należy przysyłać na adres mailowy: </text:span><text:a xlink:type="simple" xlink:href="mailto:uks.zawody@sp-siercza.pl" text:style-name="Internet_20_link" text:visited-style-name="Visited_20_Internet_20_Link"><text:span text:style-name="T1">uks.zawody@sp-siercza.pl</text:span></text:a><text:span text:style-name="T1"> </text:span><text:span text:style-name="T4">W treści wiadomości należy podać: imię i nazwisko zawodnika, rocznik, miejscowość zamieszkania, przynależność klubową.</text:span><text:span text:style-name="T1"> Zapisy w dniu zawodów będą możliwe do wyczerpania limitu miejsc.</text:span></text:p>
      <text:list xml:id="list28640896" text:continue-numbering="true" text:style-name="WWNum1">
        <text:list-item>
          <text:p text:style-name="P26">Opłata wpisowa</text:p>
          <text:p text:style-name="P26"/>
        </text:list-item>
      </text:list>
      <text:p text:style-name="P20"><text:span text:style-name="T5"><text:tab/></text:span><text:span text:style-name="T2">20 zł</text:span><text:span text:style-name="T1">.</text:span></text:p>
      <text:p text:style-name="P21">Płatne przelewem na konto UKS Lider: <text:s/></text:p>
      <text:p text:style-name="P3"><text:span text:style-name="T7">83 8619 0006 0010 0200 9289 0001</text:span><text:span text:style-name="T6"> </text:span><text:span text:style-name="T1"><text:s/>(w tytule wpłaty podać imię, nazwisko dziecka i dopisek zawody wspinaczkowe) lub w dniu zawodów </text:span><text:span text:style-name="T2">30 zł</text:span><text:span text:style-name="T1">.</text:span></text:p>
      <text:p text:style-name="P4"/>
      <text:p text:style-name="P4"/>
      <text:p text:style-name="P4"><text:soft-page-break/></text:p>
      <text:list xml:id="list28625245" text:continue-numbering="true" text:style-name="WWNum1">
        <text:list-item>
          <text:p text:style-name="P26">Rejestracja zawodników</text:p>
          <text:p text:style-name="P26"/>
        </text:list-item>
      </text:list>
      <text:p text:style-name="P15">Rejestracja zawodników w dniu zawodów w godzinach: 08.00 - 13.00. Każdy zawodnik przed przystąpieniem do startu musi zarejestrować się w biurze zawodów <text:s/>przedstawić dokument potwierdzający wiek i tożsamość ( legitymacja szkolna ,licencja zawodnika w przypadku klasyfikacji PZA, dowód osobisty )</text:p>
      <text:p text:style-name="P15"/>
      <text:list xml:id="list28647835" text:continue-numbering="true" text:style-name="WWNum1">
        <text:list-item>
          <text:p text:style-name="P22">Nagrody</text:p>
        </text:list-item>
      </text:list>
      <text:p text:style-name="P7">- <text:s text:c="4"/>Puchary dla trzech pierwszych miejsc w kategorii wiekowej dla dziewczynek i <text:s text:c="2"/></text:p>
      <text:p text:style-name="P7"><text:s text:c="6"/>chłopców</text:p>
      <text:list xml:id="list8840707231903256799" text:style-name="L1">
        <text:list-item>
          <text:p text:style-name="P24"><text:s/>Medale dla wszystkich uczestników zawodów</text:p>
        </text:list-item>
        <text:list-item>
          <text:p text:style-name="P24">Nagrody rzeczowe dla najlepszych</text:p>
        </text:list-item>
      </text:list>
      <text:list xml:id="list28640158" text:continue-list="list28647835" text:style-name="WWNum1">
        <text:list-item>
          <text:p text:style-name="P22">Formuła zawodów</text:p>
        </text:list-item>
      </text:list>
      <text:p text:style-name="P7">Zawody będą rozegrane w konkurencji wspinanie na trudność z asekuracją górną (wędka). Finał młodzików asekuracja dolna. O zajętym miejscu decydować będzie suma zdobytych punktów, zgodnie z przepisami PZA . Zostaną rozegrane eliminacje oraz dla najlepszych w kategoriach DM, D, MŁ finał. </text:p>
      <text:p text:style-name="P7">W przypadku zbyt małej ilości zawodników w danej kategorii dopuszcza się <text:s/>możliwość wyłonienia zwycięzców na podstawie przejść eliminacyjnych</text:p>
      <text:p text:style-name="P11">Eliminacje:</text:p>
      <text:p text:style-name="P14">Zawodnicy będą startować w eliminacjach zgodnie z szczegółowym harmonogramem, który będzie opublikowany do 13.04.2018 Zawodnicy startujący w eliminacjach po godzinie 12.00 muszą być przygotowani do startu 1 godzinę przed planowanym w harmonogramie</text:p>
      <text:p text:style-name="P8">Eliminacje rozgrywane będą na dwóch drogach o zróżnicowanym stopniu trudności.</text:p>
      <text:p text:style-name="P8">Każdy z zawodników będzie miał do przejścia dwie drogi.</text:p>
      <text:p text:style-name="P8">Czas na pokonanie drogi 6 minut</text:p>
      <text:p text:style-name="P12">Czas przejścia dróg eliminacyjnych będzie mierzony.</text:p>
      <text:p text:style-name="P13"><text:span text:style-name="T1">Brak </text:span><text:span text:style-name="T2">strefy izolacji</text:span></text:p>
      <text:p text:style-name="P11"><text:soft-page-break/></text:p>
      <text:p text:style-name="P11">Finał:</text:p>
      <text:p text:style-name="P8">Osobna droga finałowa dla kategorii <text:s/>D, DM, MŁ</text:p>
      <text:p text:style-name="P8">Ilość osób zakwalifikowanych do finału –<text:span text:style-name="T10"> 8 dziewczyn i 8 chłopców </text:span><text:span text:style-name="T11">z każdej z trzech kategorii :D,DM,MŁ </text:span></text:p>
      <text:p text:style-name="P8">Czas na pokonanie drogi finałowej max <text:s/>8 minut</text:p>
      <text:p text:style-name="P18"><text:span text:style-name="T1"><text:tab/></text:span><text:span text:style-name="T3">Obowiązuje strefa izolacji</text:span></text:p>
      <text:p text:style-name="P19"/>
      <text:list xml:id="list28636628" text:continue-numbering="true" text:style-name="WWNum1">
        <text:list-item>
          <text:p text:style-name="P22">Harmonogram zawodów</text:p>
        </text:list-item>
      </text:list>
      <text:p text:style-name="P9">08 .00 – 13.00 <text:s text:c="3"/>Rejestracja zawodników</text:p>
      <text:p text:style-name="P16"><text:tab/>08.30 – 16.00 <text:s text:c="4"/>Eliminacje</text:p>
      <text:p text:style-name="P16"><text:tab/>16.15 – 16.20 <text:s text:c="4"/>Dekoracja zawodników w kategorii XS Skrzaty</text:p>
      <text:p text:style-name="P17"><text:tab/>16.00 – 17.00 <text:s text:c="4"/>Przerwa techniczna</text:p>
      <text:p text:style-name="P16"><text:tab/>17.00 – 18.00 <text:s text:c="4"/>Finały</text:p>
      <text:p text:style-name="P16"><text:tab/>18.15 – Dekoracja zwycięzców w kategoriach DM, D, MŁ zakończenie zawodów</text:p>
      <text:p text:style-name="P16"/>
      <text:list xml:id="list28642607" text:continue-numbering="true" text:style-name="WWNum1">
        <text:list-item>
          <text:p text:style-name="P22">Postanowienia końcowe</text:p>
        </text:list-item>
      </text:list>
      <text:p text:style-name="P7">- <text:s text:c="5"/>Uczestnicy zawodów startują na własna odpowiedzialność</text:p>
      <text:p text:style-name="P7">- <text:s text:c="5"/>Uczestnicy ubezpieczają się w własnym zakresie</text:p>
      <text:p text:style-name="P13"><text:span text:style-name="T1">- Uczestnicy zawodów muszą pozostawić w biurze zawodów zgodę rodziców/opiekunów prawnych na udział w zawodach oraz zgodę na publikacje danych osobowych oraz wizerunku uczestnika zawodów. Zgoda do pobrania z </text:span><text:a xlink:type="simple" xlink:href="http://www.uks.sp-siercza.pl/" text:style-name="Internet_20_link" text:visited-style-name="Visited_20_Internet_20_Link"><text:span text:style-name="T1">www.uks.sp-siercza.pl</text:span></text:a><text:span text:style-name="T1"> lub dostępna w biurze zawodów. Niepodpisanie w/w zgody będzie skutkowało skreśleniem z listy uczestników zawodów</text:span></text:p>
      <text:p text:style-name="P7"/>
      <text:list xml:id="list28645679" text:continue-numbering="true" text:style-name="WWNum1">
        <text:list-item>
          <text:p text:style-name="P22">Organizator ustala limit zawodników: 150 osób</text:p>
        </text:list-item>
      </text:list>
      <text:p text:style-name="P10"/>
      <text:p text:style-name="P10"/>
      <text:list xml:id="list28633910" text:continue-numbering="true" text:style-name="WWNum1">
        <text:list-item>
          <text:p text:style-name="P22"><text:soft-page-break/>Protesty </text:p>
        </text:list-item>
      </text:list>
      <text:p text:style-name="P7">- Protesty należy zgłaszać do sędziego głównego bezpośrednio po ukończeniu <text:s text:c="3"/></text:p>
      <text:p text:style-name="P7"><text:s text:c="2"/>wspinaczki przez zawodnika</text:p>
      <text:p text:style-name="P7">- Osobą uprawnioną do zgłaszania protestów jest opiekun prawny zawodnika lub <text:s text:c="2"/>trener.</text:p>
      <text:p text:style-name="P7">- Decyzje sędziego głównego są ostateczne i nieodwołalne</text:p>
      <text:p text:style-name="P10"/>
      <text:list xml:id="list28642936" text:continue-numbering="true" text:style-name="WWNum1">
        <text:list-item>
          <text:p text:style-name="P22">Zarejestrowanie zawodnika w biurze zawodów jest jednoznaczne z akceptacją niniejszego regulaminu.</text:p>
        </text:list-item>
        <text:list-item>
          <text:p text:style-name="P22">Ostateczna interpretacja regulaminu należy do organizatorów.</text:p>
          <text:p text:style-name="P22"/>
        </text:list-item>
      </text:list>
      <text:p text:style-name="Standard"><text:span text:style-name="T1"><text:s text:c="2"/>Dyrektor zawodów: <text:s/></text:span><text:span text:style-name="T8">Tomasz Piąstka</text:span><text:span text:style-name="T1"> <text:s text:c="20"/>Sędzia główny: </text:span><text:span text:style-name="T9">Rafał Kanowski</text:span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omasz Piąstka</meta:initial-creator>
    <meta:editing-cycles>27</meta:editing-cycles>
    <meta:print-date>2017-03-25T12:10:00</meta:print-date>
    <meta:creation-date>2017-03-25T12:11:00</meta:creation-date>
    <dc:date>2018-03-20T08:44:42.64</dc:date>
    <meta:editing-duration>P1DT5H20M18S</meta:editing-duration>
    <meta:generator>OpenOffice/4.1.3$Win32 OpenOffice.org_project/413m1$Build-9783</meta:generator>
    <meta:document-statistic meta:table-count="0" meta:image-count="0" meta:object-count="0" meta:page-count="4" meta:paragraph-count="61" meta:word-count="610" meta:character-count="4452"/>
    <meta:user-defined meta:name="AppVersion">12.0000</meta:user-defined>
    <meta:user-defined meta:name="Company">Sorbu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